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2000002F4246A99AD0B5078BF.jpg" manifest:media-type="image/jpeg"/>
  <manifest:file-entry manifest:full-path="Pictures/1000000000000210000001B7F5D2CD517BC2E04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3cm" fo:margin-right="3.401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1cea38" officeooo:paragraph-rsid="001cea38"/>
    </style:style>
    <style:style style:name="P2" style:family="paragraph" style:parent-style-name="Header">
      <loext:graphic-properties draw:fill="none"/>
      <style:paragraph-properties fo:margin-left="3cm" fo:margin-right="3.3cm" fo:text-align="center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1cea38" officeooo:paragraph-rsid="001cea38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1ef61a" style:font-size-asian="14pt" style:font-weight-asian="bold" style:font-name-complex="Times New Roman" style:font-size-complex="14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officeooo:paragraph-rsid="001eaa78"/>
    </style:style>
    <style:style style:name="P5" style:family="paragraph" style:parent-style-name="Text_20_body">
      <style:paragraph-properties fo:margin-left="0cm" fo:margin-right="0cm" fo:text-align="center" style:justify-single-word="false" fo:text-indent="1.251cm" style:auto-text-indent="false" fo:padding-left="0.141cm" fo:padding-right="0.141cm" fo:padding-top="0.035cm" fo:padding-bottom="0cm" fo:border="0.51pt solid #000000"/>
      <style:text-properties style:font-name="Times New Roman" fo:font-weight="bold" officeooo:rsid="001cea38" officeooo:paragraph-rsid="001cea38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1ef61a" style:font-name-complex="Times New Roman"/>
    </style:style>
    <style:style style:name="P7" style:family="paragraph" style:parent-style-name="Table_20_Contents">
      <style:paragraph-properties fo:text-align="justify" style:justify-single-word="false"/>
      <style:text-properties officeooo:rsid="001ef61a" officeooo:paragraph-rsid="001ef61a"/>
    </style:style>
    <style:style style:name="P8" style:family="paragraph" style:parent-style-name="Table_20_Contents">
      <style:paragraph-properties fo:text-align="justify" style:justify-single-word="false"/>
      <style:text-properties officeooo:rsid="00201932" officeooo:paragraph-rsid="00201932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officeooo:rsid="002019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INSCRIÇÃO </text:p>
      <text:p text:style-name="P5">PROCESSO SELETIVO VRI-JR 2018</text:p>
      <text:p text:style-name="P4"><text:span text:style-name="T1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draw:line text:anchor-type="paragraph" draw:z-index="4" draw:style-name="gr1" draw:text-style-name="P10" svg:x1="8.832cm" svg:y1="0.527cm" svg:x2="8.832cm" svg:y2="1.086cm"><text:p/></draw:line>Nome:</text:p>
          </table:table-cell>
        </table:table-row>
        <table:table-row>
          <table:table-cell table:style-name="Tabela1.A2" office:value-type="string">
            <text:p text:style-name="P7">CPF: <text:s text:c="92"/><text:span text:style-name="T2">RG:</text:span></text:p>
          </table:table-cell>
        </table:table-row>
        <table:table-row>
          <table:table-cell table:style-name="Tabela1.A2" office:value-type="string">
            <text:p text:style-name="P7"><draw:line text:anchor-type="paragraph" draw:z-index="3" draw:style-name="gr1" draw:text-style-name="P9" svg:x1="12.684cm" svg:y1="0.524cm" svg:x2="12.684cm" svg:y2="1.117cm"><text:p/></draw:line><draw:line text:anchor-type="paragraph" draw:z-index="2" draw:style-name="gr1" draw:text-style-name="P9" svg:x1="5.741cm" svg:y1="0.524cm" svg:x2="5.741cm" svg:y2="1.099cm"><text:p/></draw:line>Endereço:</text:p>
          </table:table-cell>
        </table:table-row>
        <table:table-row>
          <table:table-cell table:style-name="Tabela1.A2" office:value-type="string">
            <text:p text:style-name="P7">Bairro: <text:s text:c="54"/><text:span text:style-name="T2">Cidade: <text:s text:c="66"/>Estado:</text:span></text:p>
          </table:table-cell>
        </table:table-row>
        <table:table-row>
          <table:table-cell table:style-name="Tabela1.A2" office:value-type="string">
            <text:p text:style-name="P8">Telefone de contato:</text:p>
          </table:table-cell>
        </table:table-row>
        <table:table-row>
          <table:table-cell table:style-name="Tabela1.A2" office:value-type="string">
            <text:p text:style-name="P8">E-mail:</text:p>
          </table:table-cell>
        </table:table-row>
        <table:table-row>
          <table:table-cell table:style-name="Tabela1.A2" office:value-type="string">
            <text:p text:style-name="P8">Ano de ingresso na graduação:</text:p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color="#000000" style:font-name="Trebuchet MS" fo:font-family="'Trebuchet MS'" style:font-family-generic="swiss" style:font-pitch="variable" fo:font-size="12pt" fo:language="pt" fo:country="BR" style:font-size-asian="12pt" style:language-asian="pt" style:country-asian="BR" style:font-name-complex="Trebuchet MS" style:font-family-complex="'Trebuchet MS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font-size="10pt" style:font-size-asian="10pt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3cm" fo:margin-right="3.401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1cea38" officeooo:paragraph-rsid="001cea38"/>
    </style:style>
    <style:style style:name="MP2" style:family="paragraph" style:parent-style-name="Header">
      <loext:graphic-properties draw:fill="none"/>
      <style:paragraph-properties fo:margin-left="3cm" fo:margin-right="3.3cm" fo:text-align="center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1cea38" officeooo:paragraph-rsid="001cea3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0.249cm" svg:y="-0.513cm" svg:width="2.591cm" svg:height="1.653cm" draw:z-index="0"><draw:image xlink:href="Pictures/10000000000004A2000002F4246A99AD0B5078BF.jpg" xlink:type="simple" xlink:show="embed" xlink:actuate="onLoad"/></draw:frame><draw:frame draw:style-name="Mfr1" draw:name="Figura6" text:anchor-type="paragraph" svg:x="13.921cm" svg:y="-0.831cm" svg:width="2.429cm" svg:height="2.02cm" draw:z-index="1"><draw:image xlink:href="Pictures/1000000000000210000001B7F5D2CD517BC2E042.png" xlink:type="simple" xlink:show="embed" xlink:actuate="onLoad"/></draw:frame> Centro Federal de Educação Tecnológica de Minas Gerais</text:p>
        <text:p text:style-name="MP2"><text:s/>Campus Nepomuce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FICHA DE INSCRIÇÃO –</dc:title>
    <meta:initial-creator>maria luiza arantes</meta:initial-creator>
    <meta:creation-date>2014-09-24T12:12:00</meta:creation-date>
    <dc:date>2018-11-07T10:55:13.943000000</dc:date>
    <meta:print-date>2010-06-21T12:10:00</meta:print-date>
    <meta:editing-cycles>6</meta:editing-cycles>
    <meta:editing-duration>PT19M13S</meta:editing-duration>
    <meta:generator>LibreOffice/5.0.3.2$Windows_x86 LibreOffice_project/e5f16313668ac592c1bfb310f4390624e3dbfb75</meta:generator>
    <meta:document-statistic meta:table-count="1" meta:image-count="2" meta:object-count="0" meta:page-count="1" meta:paragraph-count="11" meta:word-count="31" meta:character-count="426" meta:non-whitespace-character-count="190"/>
  </office:meta>
</office:document-meta>
</file>