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8000003577CEBB07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1.588cm"/>
    </style:style>
    <style:style style:name="Tabela1.D" style:family="table-column">
      <style:table-column-properties style:column-width="0.318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1.323cm"/>
    </style:style>
    <style:style style:name="Tabela1.G" style:family="table-column">
      <style:table-column-properties style:column-width="1.296cm"/>
    </style:style>
    <style:style style:name="Tabela1.I" style:family="table-column">
      <style:table-column-properties style:column-width="3.122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9fa51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9fa51" style:font-size-asian="10pt" style:font-weight-asian="bold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19fa51" style:font-size-asian="10pt" style:font-size-complex="10pt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text-properties style:font-name="Arial1" officeooo:rsid="0019fa51" officeooo:paragraph-rsid="0019fa51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rsid="0019fa51" officeooo:paragraph-rsid="001d8fc4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1" officeooo:rsid="001d8fc4" officeooo:paragraph-rsid="001d8fc4"/>
    </style:style>
    <style:style style:name="P8" style:family="paragraph" style:parent-style-name="Text_20_body">
      <style:text-properties style:font-name="Arial1"/>
    </style:style>
    <style:style style:name="P9" style:family="paragraph" style:parent-style-name="Text_20_body">
      <style:paragraph-properties fo:text-align="center" style:justify-single-word="false"/>
      <style:text-properties style:font-name="Arial1"/>
    </style:style>
    <style:style style:name="P10" style:family="paragraph" style:parent-style-name="Text_20_body">
      <style:paragraph-properties fo:text-align="center" style:justify-single-word="false"/>
      <style:text-properties style:font-name="Arial1" officeooo:rsid="0019fa51" officeooo:paragraph-rsid="0019fa51"/>
    </style:style>
    <style:style style:name="P11" style:family="paragraph" style:parent-style-name="Table_20_Contents">
      <style:text-properties style:font-name="Arial1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1pt" officeooo:rsid="001ed050" officeooo:paragraph-rsid="001ed050" style:font-size-asian="11pt" style:font-size-complex="11pt"/>
    </style:style>
    <style:style style:name="P13" style:family="paragraph" style:parent-style-name="Table_20_Contents">
      <style:text-properties style:font-name="Arial1" fo:font-size="10.5pt" fo:font-weight="bold" officeooo:rsid="0019fa51" officeooo:paragraph-rsid="0019fa51" style:font-size-asian="10.5pt" style:font-weight-asian="bold" style:font-size-complex="10.5pt" style:font-weight-complex="bold"/>
    </style:style>
    <style:style style:name="P14" style:family="paragraph" style:parent-style-name="Table_20_Contents">
      <style:text-properties style:font-name="Arial1" fo:font-size="10.5pt" fo:font-weight="bold" officeooo:rsid="001b9824" officeooo:paragraph-rsid="001b9824" style:font-size-asian="10.5pt" style:font-weight-asian="bold" style:font-size-complex="10.5pt" style:font-weight-complex="bold"/>
    </style:style>
    <style:style style:name="P15" style:family="paragraph" style:parent-style-name="Table_20_Contents">
      <style:text-properties style:font-name="Arial1" fo:font-size="10.5pt" fo:font-weight="bold" officeooo:rsid="001ed050" officeooo:paragraph-rsid="001ed050" style:font-size-asian="10.5pt" style:font-weight-asian="bold" style:font-size-complex="10.5pt" style:font-weight-complex="bold"/>
    </style:style>
    <style:style style:name="P16" style:family="paragraph" style:parent-style-name="Table_20_Contents">
      <style:text-properties style:font-name="Arial1" fo:font-size="10.5pt" style:font-size-asian="10.5pt" style:font-size-complex="10.5pt"/>
    </style:style>
    <style:style style:name="P17" style:family="paragraph" style:parent-style-name="Table_20_Contents">
      <style:text-properties style:font-name="Arial1" fo:font-size="10.5pt" officeooo:rsid="0019fa51" officeooo:paragraph-rsid="0019fa51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.5pt" officeooo:rsid="001d8fc4" officeooo:paragraph-rsid="001d8fc4" style:font-size-asian="10.5pt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.5pt" officeooo:rsid="001d8fc4" officeooo:paragraph-rsid="001ed050" style:font-size-asian="10.5pt" style:font-size-complex="10.5pt"/>
    </style:style>
    <style:style style:name="P20" style:family="paragraph" style:parent-style-name="Table_20_Contents">
      <style:text-properties style:font-name="Arial1" fo:font-size="10.5pt" officeooo:rsid="001ed050" officeooo:paragraph-rsid="001ed050" style:font-size-asian="10.5pt" style:font-size-complex="10.5pt"/>
    </style:style>
    <style:style style:name="P21" style:family="paragraph" style:parent-style-name="Text_20_body">
      <style:paragraph-properties fo:text-align="center" style:justify-single-word="false"/>
      <style:text-properties style:font-name="Arial1" fo:font-size="14pt" fo:font-weight="bold" officeooo:rsid="001ed050" officeooo:paragraph-rsid="001ed050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Arial1"/>
    </style:style>
    <style:style style:name="P23" style:family="paragraph" style:parent-style-name="Text_20_body">
      <style:text-properties style:font-name="Arial1" fo:font-size="11pt" style:font-size-asian="9.60000038146973pt" style:font-size-complex="11pt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fo:font-weight="bold" style:font-name-asian="Arial2" style:font-weight-asian="bold" style:font-name-complex="Arial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d8fc4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officeooo:rsid="001ed0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<text:span text:style-name="T5">Formulário de Inscrição</text:span></text:p>
      <text:p text:style-name="P21">Edital de Seleção – Monitoria EPTNM</text:p>
      <text:p text:style-name="P21">Resolução CEPT 10/17, de 10 de abril de 2017.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row>
          <table:table-cell table:style-name="Tabela1.A1" office:value-type="string">
            <text:p text:style-name="P13">Aluno:</text:p>
          </table:table-cell>
          <table:table-cell table:style-name="Tabela1.B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>Matrícula:</text:p>
          </table:table-cell>
          <table:table-cell table:style-name="Tabela1.B2" table:number-columns-spanned="3" office:value-type="string">
            <text:p text:style-name="P16"/>
          </table:table-cell>
          <table:covered-table-cell/>
          <table:covered-table-cell/>
          <table:table-cell table:style-name="Tabela1.A2" table:number-columns-spanned="2" office:value-type="string">
            <text:p text:style-name="P13">Período:</text:p>
          </table:table-cell>
          <table:covered-table-cell/>
          <table:table-cell table:style-name="Tabela1.G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3">Telefone:</text:p>
          </table:table-cell>
          <table:table-cell table:style-name="Tabela1.B3" table:number-columns-spanned="3" office:value-type="string">
            <text:p text:style-name="P17">( <text:s text:c="5"/>)</text:p>
          </table:table-cell>
          <table:covered-table-cell/>
          <table:covered-table-cell/>
          <table:table-cell table:style-name="Tabela1.A2" table:number-columns-spanned="2" office:value-type="string">
            <text:p text:style-name="P13">E-mail:</text:p>
          </table:table-cell>
          <table:covered-table-cell/>
          <table:table-cell table:style-name="Tabela1.G3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4">Disciplina:</text:p>
          </table:table-cell>
          <table:table-cell table:style-name="Tabela1.B5" table:number-columns-spanned="8" office:value-type="string">
            <text:p text:style-name="P18">( <text:s text:c="3"/>) Física <text:s text:c="31"/>( <text:s text:c="3"/>) Matemá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5">Anexos:</text:p>
          </table:table-cell>
          <table:table-cell table:style-name="Tabela1.B5" table:number-columns-spanned="8" office:value-type="string">
            <text:p text:style-name="P19">( <text:s text:c="3"/>) <text:span text:style-name="T6">Carteira de Identidade </text:span><text:s text:c="13"/>( <text:s text:c="3"/>) <text:span text:style-name="T6">CPF</text:span> <text:s text:c="14"/>( <text:s text:c="3"/>) <text:span text:style-name="T6">Histórico Esco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5">Dados bancários</text:p>
          </table:table-cell>
          <table:table-cell table:style-name="Tabela1.A2" office:value-type="string">
            <text:p text:style-name="P15">Banco:</text:p>
          </table:table-cell>
          <table:table-cell table:style-name="Tabela1.C6" office:value-type="string">
            <text:p text:style-name="P20"/>
          </table:table-cell>
          <table:table-cell table:style-name="Tabela1.A2" table:number-columns-spanned="2" office:value-type="string">
            <text:p text:style-name="P15">Agência:</text:p>
          </table:table-cell>
          <table:covered-table-cell/>
          <table:table-cell table:style-name="Tabela1.F6" table:number-columns-spanned="2" office:value-type="string">
            <text:p text:style-name="P20"/>
          </table:table-cell>
          <table:covered-table-cell/>
          <table:table-cell table:style-name="Tabela1.A2" office:value-type="string">
            <text:p text:style-name="P15">Conta:</text:p>
          </table:table-cell>
          <table:table-cell table:style-name="Tabela1.I6" office:value-type="string">
            <text:p text:style-name="P20"/>
          </table:table-cell>
        </table:table-row>
      </table:table>
      <text:p text:style-name="P8"/>
      <text:p text:style-name="P9"/>
      <text:p text:style-name="P10">Nepomuceno, _____ de <text:span text:style-name="T6">abril</text:span> de 2017.</text:p>
      <text:p text:style-name="P10"/>
      <text:p text:style-name="P10"/>
      <text:p text:style-name="P10">Assinatura</text:p>
      <text:p text:style-name="P4">- - - - - - - - - - - - - - - - - - - - - - - - - - - - - - - - - - - - - - - - - - - - - - - - - - - - - - - - - - - - - - - - - - </text:p>
      <text:p text:style-name="P5"/>
      <text:p text:style-name="P6">Recibo de inscrição – <text:span text:style-name="T4">Assistência Orientada ao Ensino Médio</text:span></text:p>
      <text:p text:style-name="P5"/>
      <text:p text:style-name="P5">Aluno: ______________________________________________________________</text:p>
      <text:p text:style-name="P5"/>
      <text:p text:style-name="P7">Disciplina: <text:s text:c="4"/>( <text:s text:c="3"/>) Física <text:s text:c="11"/>( <text:s text:c="3"/>) Matemática</text:p>
      <text:p text:style-name="P5"/>
      <text:p text:style-name="P5">Data:<text:tab/><text:span text:style-name="T3"> <text:s text:c="8"/>/ <text:s text:c="8"/>/2017</text:span>.<text:tab/><text:tab/><text:tab/>Horário: ____:_____</text:p>
      <text:p text:style-name="P5"/>
      <text:p text:style-name="P5">Assinatura do servidor: 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9fa51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9fa51" style:font-size-asian="10pt" style:font-weight-asian="bold" style:font-name-complex="Arial2" style:font-size-complex="10pt"/>
    </style:style>
    <style:style style:name="MP3" style:family="paragraph" style:parent-style-name="Standard">
      <style:paragraph-properties fo:text-align="center" style:justify-single-word="false"/>
      <style:text-properties fo:font-size="10pt" officeooo:paragraph-rsid="0019fa51" style:font-size-asian="10pt" style:font-size-complex="10pt"/>
    </style:style>
    <style:style style:name="MT1" style:family="text">
      <style:text-properties style:font-name="Arial" fo:font-weight="bold" style:font-weight-asian="bold" style:font-name-complex="Arial2"/>
    </style:style>
    <style:style style:name="MT2" style:family="text">
      <style:text-properties style:font-name="Arial" fo:font-weight="bold" style:font-name-asian="Arial2" style:font-weight-asian="bold" style:font-name-complex="Arial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6cm" svg:height="1.57cm" draw:z-index="0"><draw:image xlink:href="Pictures/1000000000000318000003577CEBB07E.png" xlink:type="simple" xlink:show="embed" xlink:actuate="onLoad"/></draw:frame></text:p>
        <text:p text:style-name="MP2"/>
        <text:p text:style-name="MP3"><text:span text:style-name="MT1">SERVIÇO</text:span><text:span text:style-name="MT2"> </text:span><text:span text:style-name="MT1">PÚBLICO</text:span><text:span text:style-name="MT2"> </text:span><text:span text:style-name="MT1">FEDERAL</text:span></text:p>
        <text:p text:style-name="MP3"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3"><text:span text:style-name="MT1">CENTR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</text:span><text:span text:style-name="MT2"> </text:span><text:span text:style-name="MT1">TECNOLÓGICA</text:span><text:span text:style-name="MT2"> </text:span><text:span text:style-name="MT1">DE</text:span><text:span text:style-name="MT2"> </text:span><text:span text:style-name="MT1">MINAS</text:span><text:span text:style-name="MT2"> </text:span><text:span text:style-name="MT1">GERAIS</text:span></text:p>
        <text:p text:style-name="MP3"><text:span text:style-name="MT1">UNIDADE</text:span><text:span text:style-name="MT2"> </text:span><text:span text:style-name="MT1">NEPOMUCENO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5:42:08.492000000</meta:creation-date>
    <dc:date>2017-04-18T19:35:10.779000000</dc:date>
    <meta:editing-duration>PT15M34S</meta:editing-duration>
    <meta:editing-cycles>5</meta:editing-cycles>
    <meta:generator>LibreOffice/4.4.6.3$Windows_x86 LibreOffice_project/e8938fd3328e95dcf59dd64e7facd2c7d67c704d</meta:generator>
    <meta:document-statistic meta:table-count="1" meta:image-count="1" meta:object-count="0" meta:page-count="1" meta:paragraph-count="30" meta:word-count="164" meta:character-count="964" meta:non-whitespace-character-count="708"/>
  </office:meta>
</office:document-meta>
</file>